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3417d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293a95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102939" officeooo:paragraph-rsid="0047072b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93a95"/>
    </style:style>
    <style:style style:name="P18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4ffb1a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4d79aa" officeooo:paragraph-rsid="0051c5b0" style:font-size-asian="11pt" style:font-size-complex="11pt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48b070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4740cd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4a4781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4db917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4eb493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4ffb1a" style:font-size-asian="11pt" style:font-weight-asian="normal" style:font-name-complex="Verdana1" style:font-size-complex="11pt" style:font-weight-complex="normal"/>
    </style:style>
    <style:style style:name="T12" style:family="text">
      <style:text-properties officeooo:rsid="0027ecdb"/>
    </style:style>
    <style:style style:name="T13" style:family="text">
      <style:text-properties fo:font-weight="bold" officeooo:rsid="0027ecdb" style:font-weight-asian="bold" style:font-weight-complex="bold"/>
    </style:style>
    <style:style style:name="T14" style:family="text">
      <style:text-properties fo:font-weight="bold" officeooo:rsid="002ae4ba" style:font-weight-asian="bold" style:font-weight-complex="bold"/>
    </style:style>
    <style:style style:name="T15" style:family="text">
      <style:text-properties fo:font-weight="bold" officeooo:rsid="003543cf" style:font-weight-asian="bold" style:font-weight-complex="bold"/>
    </style:style>
    <style:style style:name="T16" style:family="text">
      <style:text-properties fo:font-weight="bold" officeooo:rsid="0042bc84" style:font-weight-asian="bold" style:font-weight-complex="bold"/>
    </style:style>
    <style:style style:name="T17" style:family="text">
      <style:text-properties officeooo:rsid="0028763e"/>
    </style:style>
    <style:style style:name="T18" style:family="text">
      <style:text-properties officeooo:rsid="00293a95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1" style:family="text">
      <style:text-properties officeooo:rsid="00299957"/>
    </style:style>
    <style:style style:name="T22" style:family="text">
      <style:text-properties officeooo:rsid="00367495"/>
    </style:style>
    <style:style style:name="T23" style:family="text">
      <style:text-properties officeooo:rsid="0037c2d1"/>
    </style:style>
    <style:style style:name="T24" style:family="text">
      <style:text-properties officeooo:rsid="0043417d"/>
    </style:style>
    <style:style style:name="T25" style:family="text">
      <style:text-properties officeooo:rsid="00454f06"/>
    </style:style>
    <style:style style:name="T26" style:family="text">
      <style:text-properties officeooo:rsid="0047072b"/>
    </style:style>
    <style:style style:name="T27" style:family="text">
      <style:text-properties officeooo:rsid="004740cd"/>
    </style:style>
    <style:style style:name="T28" style:family="text">
      <style:text-properties officeooo:rsid="0048b070"/>
    </style:style>
    <style:style style:name="T29" style:family="text">
      <style:text-properties officeooo:rsid="004c114e"/>
    </style:style>
    <style:style style:name="T30" style:family="text">
      <style:text-properties officeooo:rsid="004db917"/>
    </style:style>
    <style:style style:name="T31" style:family="text">
      <style:text-properties officeooo:rsid="00505e4f"/>
    </style:style>
    <style:style style:name="T32" style:family="text">
      <style:text-properties officeooo:rsid="00506c9e"/>
    </style:style>
    <style:style style:name="T33" style:family="text">
      <style:text-properties officeooo:rsid="0050b4a6"/>
    </style:style>
    <style:style style:name="T34" style:family="text">
      <style:text-properties style:font-name="Verdana2" fo:font-style="normal" style:font-style-asian="normal" style:font-weight-asian="bold"/>
    </style:style>
    <style:style style:name="T35" style:family="text">
      <style:text-properties style:font-name="Verdana2" fo:font-style="normal" officeooo:rsid="001a064b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Asuntos Constitucionales y Legislación General</text:span> ha considerado el proyecto de <text:span text:style-name="T12">Comunicación </text:span><text:span text:style-name="T13">3</text:span><text:span text:style-name="T15">9</text:span><text:span text:style-name="T16">706</text:span><text:span text:style-name="T13"> - CD - </text:span><text:span text:style-name="T14">FP</text:span><text:span text:style-name="T13"> - PS</text:span> de l<text:span text:style-name="T17">as</text:span> diputad<text:span text:style-name="T17">as García Alonso</text:span>, <text:span text:style-name="T24">Hynes y Balagué y el diputado Pinotti,</text:span> por el cual se solicita a través del organismo que corresponda disponga informar sobre intervenciones del <text:span text:style-name="T25">I</text:span>nstituto <text:span text:style-name="T25">P</text:span>rovincial de <text:span text:style-name="T25">A</text:span>borígenes <text:span text:style-name="T25">S</text:span>antafesinos (<text:span text:style-name="T25">IPAS</text:span>) y de los ministerios que medidas preventivas y de contención y asistencia social a las comunidades aborígenes se tomaron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20">P</text:span><text:span text:style-name="T19">ROYECTO DE COMUNICACIÓN</text:span></text:p>
      <text:p text:style-name="P15"/>
      <text:p text:style-name="P16">La <text:span text:style-name="T21">Cámara</text:span> de Diputados de la Provincia verí<text:span text:style-name="T21">a</text:span> con agrado que el Poder Ejecutivo, por intermedio del organismo que corresponda, <text:span text:style-name="T23">en</text:span> <text:span text:style-name="T22">relación a</text:span> las intervenciones del Instituto Provincial de <text:span text:style-name="T26">Aborígenes</text:span> Santafesinos (IPAS) y de los Ministerios involucrados, informe:</text:p>
      <text:p text:style-name="P15">a) <text:span text:style-name="T27">q</text:span>u<text:span text:style-name="T27">e</text:span> medidas preventivas y de contenci<text:span text:style-name="T26">ó</text:span>n y asistencia social a las comunidades <text:span text:style-name="T27">aborígenes</text:span> se tomaron, en especial con aquellas que se encuentran en situaciones de vulnerabilidad social, econ<text:span text:style-name="T27">ó</text:span>mica, habitacional, educativa y sanitaria;</text:p>
      <text:p text:style-name="P17"><text:span text:style-name="T6">b</text:span><text:span text:style-name="T5">) </text:span><text:span text:style-name="T7">q</text:span><text:span text:style-name="T5">ue medidas particulares se tomaron </text:span><text:span text:style-name="T6">orientadas a</text:span><text:span text:style-name="T5"> los ancianos y ancianas de las comunidades, </text:span><text:span text:style-name="T8">que por su edad pertenecen a los grupos de riesgo</text:span><text:span text:style-name="T5">;</text:span></text:p>
      <text:p text:style-name="P15"><text:span text:style-name="T28">c</text:span>) <text:span text:style-name="T29">q</text:span>ue acciones <text:span text:style-name="T27">específicas</text:span> se desarrollaron junto a las mujeres y n<text:span text:style-name="T30">iñ</text:span>as de las comunidades, para prevenir potenciales situaciones de violencia de g<text:span text:style-name="T30">é</text:span>nero, en particular las que se producen dentro del hogar durante la cuarentena;</text:p>
      <text:p text:style-name="P18"><text:soft-page-break/><text:span text:style-name="T5">d) </text:span><text:span text:style-name="T9">s</text:span><text:span text:style-name="T5">i estas medidas han sido abordadas u</text:span><text:span text:style-name="T10">tilizando</text:span><text:span text:style-name="T5"> sus propias lenguas,</text:span><text:span text:style-name="T10"> </text:span><text:span text:style-name="T11">siendo de este modo accesibles las comunicaciones, respetando y </text:span><text:span text:style-name="T5">reforzando su identidad y sus derechos multiculturales;</text:span></text:p>
      <text:p text:style-name="P15">e) <text:span text:style-name="T31">q</text:span>ue nuevas inscripciones se han realizado en el Registro Especial de Comunidades <text:span text:style-name="T31">Aborígenes</text:span> <text:span text:style-name="T31">(</text:span>RECA<text:span text:style-name="T31">)</text:span> y, por ende, los nuevos reconocimientos coma Persona <text:span text:style-name="T32">Jurídica</text:span> de Derecho P<text:span text:style-name="T32">ú</text:span>blico que se hubieran otorgado; <text:span text:style-name="T27">y,</text:span></text:p>
      <text:p text:style-name="P15">f) <text:span text:style-name="T32">q</text:span>ue relevamiento de las <text:span text:style-name="T33">problemáticas</text:span> de las comunidades <text:span text:style-name="T33">aborígenes</text:span> se ha realizado y, en consecuencia, que intervenciones se planificaron y desarrollaron para proteger sus derechos y mantener sus culturas ancestrales.</text:p>
      <text:p text:style-name="Encabezado_20_y_20_firmas_20_dictamen">Sala de la Comisión, <text:span text:style-name="T24">27</text:span> <text:span text:style-name="T18">de Agosto de 2020</text:span>.</text:p>
      <text:p text:style-name="P20"><text:span text:style-name="T35">F</text:span><text:span text:style-name="T34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37M26S</meta:editing-duration>
    <meta:editing-cycles>43</meta:editing-cycles>
    <meta:generator>LibreOffice/6.3.4.2$Linux_X86_64 LibreOffice_project/30$Build-2</meta:generator>
    <dc:title>6-Con modificaciones</dc:title>
    <dc:date>2020-08-31T09:47:54.753179767</dc:date>
    <meta:document-statistic meta:table-count="2" meta:image-count="1" meta:object-count="0" meta:page-count="2" meta:paragraph-count="18" meta:word-count="387" meta:character-count="2590" meta:non-whitespace-character-count="2206"/>
  </office:meta>
</office:document-meta>
</file>